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300000A6DF12CA8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cm, 4.2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009cm" svg:height="18.4cm" svg:x="3.995cm" svg:y="5.65cm">
          <draw:image xlink:href="Pictures/100000000000065300000A6DF12CA80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06-24T14:12:30.40</dc:date>
    <dc:creator>Radek Malec</dc:creator>
    <meta:document-statistic meta:object-count="1"/>
    <meta:generator>OpenOffice.org/3.0$Win32 OpenOffice.org_project/300m15$Build-9379</meta:generator>
  </office:meta>
</office:document-meta>
</file>